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14</text:p>
          </table:table-cell>
          <table:table-cell table:number-columns-repeated="4" table:style-name="ce10"/>
          <table:table-cell office:value-type="string" table:style-name="ce12">
            <text:p>0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400002:23</text:p>
          </table:table-cell>
          <table:covered-table-cell/>
          <table:table-cell office:value-type="float" office:value="313463.67999999999" table:style-name="ce16">
            <text:p>313463,6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10:674</text:p>
          </table:table-cell>
          <table:covered-table-cell/>
          <table:table-cell office:value-type="float" office:value="646126.6" table:style-name="ce16">
            <text:p>646126,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100014:87</text:p>
          </table:table-cell>
          <table:covered-table-cell/>
          <table:table-cell office:value-type="float" office:value="20119928.879999999" table:style-name="ce16">
            <text:p>20119928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30000:59</text:p>
          </table:table-cell>
          <table:covered-table-cell/>
          <table:table-cell office:value-type="float" office:value="47309.24" table:style-name="ce16">
            <text:p>47309,2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1401:1481</text:p>
          </table:table-cell>
          <table:covered-table-cell/>
          <table:table-cell office:value-type="float" office:value="13745292.279999999" table:style-name="ce16">
            <text:p>13745292,2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950012:117</text:p>
          </table:table-cell>
          <table:covered-table-cell/>
          <table:table-cell office:value-type="float" office:value="1626177.84" table:style-name="ce16">
            <text:p>1626177,8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2000018:81</text:p>
          </table:table-cell>
          <table:covered-table-cell/>
          <table:table-cell office:value-type="float" office:value="198768.9" table:style-name="ce16">
            <text:p>198768,9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0:3500014:35</text:p>
          </table:table-cell>
          <table:covered-table-cell/>
          <table:table-cell office:value-type="float" office:value="2888709.3" table:style-name="ce16">
            <text:p>2888709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2:0100006:22</text:p>
          </table:table-cell>
          <table:covered-table-cell/>
          <table:table-cell office:value-type="float" office:value="189972.15" table:style-name="ce16">
            <text:p>189972,1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2002:553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6046:15</text:p>
          </table:table-cell>
          <table:covered-table-cell/>
          <table:table-cell office:value-type="float" office:value="6817403.04" table:style-name="ce16">
            <text:p>6817403,0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6046:99</text:p>
          </table:table-cell>
          <table:covered-table-cell/>
          <table:table-cell office:value-type="float" office:value="48991766.460000001" table:style-name="ce16">
            <text:p>48991766,4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26012:20</text:p>
          </table:table-cell>
          <table:covered-table-cell/>
          <table:table-cell office:value-type="float" office:value="369327.14" table:style-name="ce16">
            <text:p>369327,1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36:34:0603019:10</text:p>
          </table:table-cell>
          <table:covered-table-cell/>
          <table:table-cell office:value-type="float" office:value="3151377.32" table:style-name="ce17">
            <text:p>3151377,3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6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20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15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5B391BDD5BBF4A4218B176D355DCBDF113735B9FA49D87FC3797753A6D4147CE69C9699CB7FE5F5817BF46B4460DABD652805C759CE93017F79B9A86A9C59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6T10:20:00Z</meta:creation-date>
    <dc:date>2021-04-06T10:20:00Z</dc:date>
  </office:meta>
</office:document-meta>
</file>